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mme 30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starten van een massagepraktijk aan huis </text:p>
            <text:p text:style-name="common-al">Locatie: Tjamme 30, 9642 JV Veendam </text:p>
            <text:p text:style-name="last-al">Datum ontvangst: 5 oktober 2020 (zaaknummer 13969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7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39696</meta:user-defined>
    <dc:language>nl</dc:language>
    <meta:user-defined meta:name="OVERHEID.EPSG28992/DC.spatial">253074.23 568250.13</meta:user-defined>
    <meta:user-defined meta:name="DC.title">Ontvangen aanvraag omgevingsvergunning, Tjamme 30, handelen in strijd met regels ruimtelijke ordening</meta:user-defined>
    <meta:user-defined meta:name="OVERHEID.PostcodeHuisnummer/OVERHEIDop.postcodeHuisnummer">9642JV 30</meta:user-defined>
    <meta:user-defined meta:name="OVERHEIDop.straatnaam">Tjamme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70</meta:user-defined>
    <meta:user-defined meta:name="OVERHEIDop.GmbID/DC.identifier">gmb-2020-262470</meta:user-defined>
    <meta:user-defined meta:name="OVERHEIDop.versieInformatie"/>
  </office:meta>
</office:document-meta>
</file>