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n zuidoosten van het zonnepark Vlagtwedde (Harpel I) (kadastraal bekend als gemeente Vlagtwedde, sectie E en nummer 4234), Het plaatsen van een uitkijktoren (zoals weergegeven in het inpassingsplan, datum: 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46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96.035 555323.081</meta:user-defined>
    <meta:user-defined meta:name="DC.title">Aanvraag omgevingsvergunning bouwen bouwwerk: Ten zuidoosten van het zonnepark Vlagtwedde (Harpel I) (kadastraal bekend als gemeente Vlagtwedde, sectie E en nummer 4234), Het plaatsen van een uitkijktoren (zoals weergegeven in het inpassingsplan, datum: 8 oktober 2020.</meta:user-defined>
    <meta:user-defined meta:name="OVERHEID.PostcodeHuisnummer/OVERHEIDop.postcodeHuisnummer">9541TZ 4</meta:user-defined>
    <meta:user-defined meta:name="OVERHEIDop.straatnaam">Weenderkanaal</meta:user-defined>
    <meta:user-defined meta:name="OVERHEIDop.woonplaats">Vlagtwedde</meta:user-defined>
    <meta:user-defined meta:name="DCTERMS.W3CDTF/DCTERMS.available">2020-10-12</meta:user-defined>
    <meta:user-defined meta:name="DCTERMS.W3CDTF/OVERHEIDop.jaargang">2020</meta:user-defined>
    <meta:user-defined meta:name="OVERHEIDop.publicationIssue">262469</meta:user-defined>
    <meta:user-defined meta:name="OVERHEIDop.GmbID/DC.identifier">gmb-2020-262469</meta:user-defined>
    <meta:user-defined meta:name="OVERHEIDop.versieInformatie"/>
  </office:meta>
</office:document-meta>
</file>