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tijdelijke standplaats met een Streetfood truck op 23 en 24 oktober en op 6 en 7 november 2020 - Transportweg 4 in Noordhorn</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Westerkwartier een aanvraag ontvangen voor het innemen van een tijdelijke standplaats met een Streetfood truck op 23 en 24 oktober en op 6 en 7 november 2020 op locatie Transportweg 4 in Noordhorn. De aanvraag is geregistreerd onder zaaknummer Z202003909.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46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6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6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41.27 586088.18</meta:user-defined>
    <meta:user-defined meta:name="DC.title">Kennisgeving ontvangst aanvraag vergunning voor het innemen van een tijdelijke standplaats met een Streetfood truck op 23 en 24 oktober en op 6 en 7 november 2020 - Transportweg 4 in Noordhorn</meta:user-defined>
    <meta:user-defined meta:name="OVERHEID.PostcodeHuisnummer/OVERHEIDop.postcodeHuisnummer">9804TJ 4</meta:user-defined>
    <meta:user-defined meta:name="OVERHEIDop.straatnaam">Transportweg</meta:user-defined>
    <meta:user-defined meta:name="OVERHEIDop.woonplaats">Noordhorn</meta:user-defined>
    <meta:user-defined meta:name="DCTERMS.W3CDTF/DCTERMS.available">2020-10-12</meta:user-defined>
    <meta:user-defined meta:name="DCTERMS.W3CDTF/OVERHEIDop.jaargang">2020</meta:user-defined>
    <meta:user-defined meta:name="OVERHEIDop.publicationIssue">262465</meta:user-defined>
    <meta:user-defined meta:name="OVERHEIDop.GmbID/DC.identifier">gmb-2020-262465</meta:user-defined>
    <meta:user-defined meta:name="OVERHEIDop.versieInformatie"/>
  </office:meta>
</office:document-meta>
</file>