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Vliehors 146, 2134 XN, plaatsen van een bouwwerk (halve blokhut) in de voortuin, verzenddatum 08-10-2020, zaaknummer 4048610, olonummer 54539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46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6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6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40.223 481411.999</meta:user-defined>
    <meta:user-defined meta:name="DC.title">Geweigerde omgevingsvergunning, Hoofddorp, Vliehors 146, 2134 XN, plaatsen van een bouwwerk (halve blokhut) in de voortuin, verzenddatum 08-10-2020, zaaknummer 4048610, olonummer 5453953.</meta:user-defined>
    <meta:user-defined meta:name="OVERHEID.PostcodeHuisnummer/OVERHEIDop.postcodeHuisnummer">2134XN 146</meta:user-defined>
    <meta:user-defined meta:name="OVERHEIDop.straatnaam">Vliehors</meta:user-defined>
    <meta:user-defined meta:name="OVERHEIDop.woonplaats">Hoofddor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64</meta:user-defined>
    <meta:user-defined meta:name="OVERHEIDop.GmbID/DC.identifier">gmb-2020-262464</meta:user-defined>
    <meta:user-defined meta:name="OVERHEIDop.versieInformatie"/>
  </office:meta>
</office:document-meta>
</file>