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gebruik openbare grond - 14 oktober tot 11 november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in Huissen</text:span>
          </text:p>
            <text:p text:style-name="common-al">Container in parkeervak tegenover Holthuizerdreef 32 van 14 oktober tot 11 november 2020 (05-10-2020) <text:span text:style-name="nadrukvet"><text:span text:style-name="nadrukcur">(6852 JC)</text:span></text:span></text:p>
            <text:p text:style-name="common-al"/>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4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098 440121</meta:user-defined>
    <meta:user-defined meta:name="DC.title">Gemeente Lingewaard - gebruik openbare grond - 14 oktober tot 11 november 2020 - Huissen</meta:user-defined>
    <meta:user-defined meta:name="OVERHEID.PostcodeHuisnummer/OVERHEIDop.postcodeHuisnummer">6852JC 32</meta:user-defined>
    <meta:user-defined meta:name="OVERHEIDop.straatnaam">Holthuizerdreef</meta:user-defined>
    <meta:user-defined meta:name="OVERHEIDop.woonplaats">Huissen</meta:user-defined>
    <meta:user-defined meta:name="DCTERMS.W3CDTF/DCTERMS.available">2020-10-14</meta:user-defined>
    <meta:user-defined meta:name="DCTERMS.W3CDTF/OVERHEIDop.jaargang">2020</meta:user-defined>
    <meta:user-defined meta:name="OVERHEIDop.publicationIssue">262461</meta:user-defined>
    <meta:user-defined meta:name="OVERHEIDop.GmbID/DC.identifier">gmb-2020-262461</meta:user-defined>
    <meta:user-defined meta:name="OVERHEIDop.versieInformatie"/>
  </office:meta>
</office:document-meta>
</file>