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e Oeverpieper 14 7609ML Almelo, Z/20/117049, het plaatsen van een dakkap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0-09-2020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2460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460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460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een dakkapel De Oeverpieper 14</meta:user-defined>
    <dc:language>nl</dc:language>
    <meta:user-defined meta:name="OVERHEID.EPSG28992/DC.spatial">239872.000197937 483055.000458157</meta:user-defined>
    <meta:user-defined meta:name="DC.title">Ingediende aanvraag omgevingsvergunning, De Oeverpieper 14 7609ML Almelo, Z/20/117049, het plaatsen van een dakkapel</meta:user-defined>
    <meta:user-defined meta:name="OVERHEID.PostcodeHuisnummer/OVERHEIDop.postcodeHuisnummer">7609ML 14</meta:user-defined>
    <meta:user-defined meta:name="OVERHEIDop.straatnaam">De Oeverpieper</meta:user-defined>
    <meta:user-defined meta:name="OVERHEIDop.woonplaats">Almelo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460</meta:user-defined>
    <meta:user-defined meta:name="OVERHEIDop.GmbID/DC.identifier">gmb-2020-262460</meta:user-defined>
    <meta:user-defined meta:name="OVERHEIDop.versieInformatie"/>
  </office:meta>
</office:document-meta>
</file>