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utgerusgang 17, 17A, 17B en 17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utgerusgang 17, 17A, 17B en 17C te Venlo</text:span>
          </text:p>
            <text:p text:style-name="common-al">Voor het veranderen van twee woningen in vier appartementen</text:p>
            <text:p text:style-name="common-al">Verzonden op 8 oktober 2020</text:p>
            <text:p text:style-name="common-al">Kenmerk 2020-09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45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5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5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59.26 375696.97</meta:user-defined>
    <meta:user-defined meta:name="DC.title">verleende omgevingsvergunning  reguliere voorbereidingsprocedure  - Rutgerusgang 17, 17A, 17B en 17C te Venlo</meta:user-defined>
    <meta:user-defined meta:name="OVERHEID.PostcodeHuisnummer/OVERHEIDop.postcodeHuisnummer">5921KG 17</meta:user-defined>
    <meta:user-defined meta:name="OVERHEIDop.straatnaam">Rutgerusgang</meta:user-defined>
    <meta:user-defined meta:name="OVERHEIDop.woonplaats">Venlo</meta:user-defined>
    <meta:user-defined meta:name="DCTERMS.W3CDTF/DCTERMS.available">2020-10-12</meta:user-defined>
    <meta:user-defined meta:name="DCTERMS.W3CDTF/OVERHEIDop.jaargang">2020</meta:user-defined>
    <meta:user-defined meta:name="OVERHEIDop.publicationIssue">262459</meta:user-defined>
    <meta:user-defined meta:name="OVERHEIDop.GmbID/DC.identifier">gmb-2020-262459</meta:user-defined>
    <meta:user-defined meta:name="OVERHEIDop.versieInformatie"/>
  </office:meta>
</office:document-meta>
</file>