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5191845 - Sectie G Perceel 903 nabij Sleeburgsestraat 1 en 3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plaatsen van een woonunit</text:p>
            <text:p text:style-name="common-al">Locatie : Sectie G Perceel 903 nabij Sleeburgsestraat 1 en 3 te Overasselt</text:p>
            <text:p text:style-name="common-al">Datum besluit : 8 oktober 2020</text:p>
            <text:p text:style-name="common-al">Datum verzending : 8 oktober 2020</text:p>
            <text:p text:style-name="common-al">Zaaknummer ODRN: W.Z20.104600.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62457</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57</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457</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3879.76 419667.273</meta:user-defined>
    <meta:user-defined meta:name="DC.title">Gemeente Heumen – verleende omgevingsvergunning – OLO 5191845 - Sectie G Perceel 903 nabij Sleeburgsestraat 1 en 3 te Overasselt</meta:user-defined>
    <meta:user-defined meta:name="OVERHEIDop.straatnaam">Sleeburgsestraat</meta:user-defined>
    <meta:user-defined meta:name="OVERHEIDop.woonplaats">Overasselt</meta:user-defined>
    <meta:user-defined meta:name="DCTERMS.W3CDTF/DCTERMS.available">2020-10-12</meta:user-defined>
    <meta:user-defined meta:name="DCTERMS.W3CDTF/OVERHEIDop.jaargang">2020</meta:user-defined>
    <meta:user-defined meta:name="OVERHEIDop.publicationIssue">262457</meta:user-defined>
    <meta:user-defined meta:name="OVERHEIDop.GmbID/DC.identifier">gmb-2020-262457</meta:user-defined>
    <meta:user-defined meta:name="OVERHEIDop.versieInformatie"/>
  </office:meta>
</office:document-meta>
</file>