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evenementenvergunning voor kermis Gouderak periode 02-06-2021 tot en met 05-06-2021 op locatie Johan Brouckplein te Gouderak. De aanvraag is geregistreerd onder zaaknummer SXO-202021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45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87.37 444171.57</meta:user-defined>
    <meta:user-defined meta:name="DC.title">Kennisgeving ontvangst aanvraag evenementenvergunning, Johan Brouckplein te Gouderak</meta:user-defined>
    <meta:user-defined meta:name="OVERHEID.PostcodeHuisnummer/OVERHEIDop.postcodeHuisnummer">2831XV 11</meta:user-defined>
    <meta:user-defined meta:name="OVERHEIDop.straatnaam">Johan Brouckplein</meta:user-defined>
    <meta:user-defined meta:name="OVERHEIDop.woonplaats">Goudera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56</meta:user-defined>
    <meta:user-defined meta:name="OVERHEIDop.GmbID/DC.identifier">gmb-2020-262456</meta:user-defined>
    <meta:user-defined meta:name="OVERHEIDop.versieInformatie"/>
  </office:meta>
</office:document-meta>
</file>