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unte 39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</text:p>
            <text:p text:style-name="common-al">Locatie: Munte 39, 9642 JE Veendam </text:p>
            <text:p text:style-name="last-al">Datum ontvangst: 7 oktober 2020 (zaaknummer 14010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245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5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5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40104</meta:user-defined>
    <dc:language>nl</dc:language>
    <meta:user-defined meta:name="OVERHEID.EPSG28992/DC.spatial">253202.571 568116.105</meta:user-defined>
    <meta:user-defined meta:name="DC.title">Ontvangen aanvraag omgevingsvergunning, Munte 39, kap</meta:user-defined>
    <meta:user-defined meta:name="OVERHEID.PostcodeHuisnummer/OVERHEIDop.postcodeHuisnummer">9642JE 39</meta:user-defined>
    <meta:user-defined meta:name="OVERHEIDop.straatnaam">Munte</meta:user-defined>
    <meta:user-defined meta:name="OVERHEIDop.woonplaats">Veenda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455</meta:user-defined>
    <meta:user-defined meta:name="OVERHEIDop.GmbID/DC.identifier">gmb-2020-262455</meta:user-defined>
    <meta:user-defined meta:name="OVERHEIDop.versieInformatie"/>
  </office:meta>
</office:document-meta>
</file>