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Parallelweg 4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25 september 2020 is:</text:p>
            <text:p text:style-name="common-al">een exploitatievergunning verleend ten behoeve van het horecabedrijf Grand Café 1910  op het adres Parallelweg 4 te Veendam (zaaknr. 129031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5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129031</meta:user-defined>
    <dc:language>nl</dc:language>
    <meta:user-defined meta:name="OVERHEID.EPSG28992/DC.spatial">255299.182 569597.795</meta:user-defined>
    <meta:user-defined meta:name="DC.title">Verleende horecavergunning, Parallelweg 4 te Veendam</meta:user-defined>
    <meta:user-defined meta:name="OVERHEID.PostcodeHuisnummer/OVERHEIDop.postcodeHuisnummer">9641KG 4</meta:user-defined>
    <meta:user-defined meta:name="OVERHEIDop.straatnaam">Parallelweg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52</meta:user-defined>
    <meta:user-defined meta:name="OVERHEIDop.GmbID/DC.identifier">gmb-2020-262452</meta:user-defined>
    <meta:user-defined meta:name="OVERHEIDop.versieInformatie"/>
  </office:meta>
</office:document-meta>
</file>