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lflaan (ong.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bouwen van een woning met garage </text:p>
            <text:p text:style-name="common-al">Locatie: Golflaan (ong.) Veendam </text:p>
            <text:p text:style-name="last-al">Datum ontvangst: 30 september 2020 (zaaknummer 1389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4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8920</meta:user-defined>
    <dc:language>nl</dc:language>
    <meta:user-defined meta:name="OVERHEID.EPSG28992/DC.spatial">252532.074 570864.871</meta:user-defined>
    <meta:user-defined meta:name="DC.title">Ontvangen aanvraag omgevingsvergunning, Golflaan (ong.), bouw</meta:user-defined>
    <meta:user-defined meta:name="OVERHEID.PostcodeHuisnummer/OVERHEIDop.postcodeHuisnummer">9646DS 1</meta:user-defined>
    <meta:user-defined meta:name="OVERHEIDop.straatnaam">Golflaan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44</meta:user-defined>
    <meta:user-defined meta:name="OVERHEIDop.GmbID/DC.identifier">gmb-2020-262444</meta:user-defined>
    <meta:user-defined meta:name="OVERHEIDop.versieInformatie"/>
  </office:meta>
</office:document-meta>
</file>