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ijfhuizen, Vijfhuizerdijk 70 en 71, 2141 BC, bouwen van een dubbel woonhuis (t.v.v. een bestaand dubbel woonhuis) verzenddatum 08-10-2020, zaaknummer 3994222, olonummer 43790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 </text:p>
            <text:p text:style-name="common-al">Dat kan tot 6 weken na de verzenddatum. U kunt het besluit telefonisch opvragen via 0900 1852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2443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443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443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616.123 485837.059</meta:user-defined>
    <meta:user-defined meta:name="DC.title">Verleende omgevingsvergunning, Vijfhuizen, Vijfhuizerdijk 70 en 71, 2141 BC, bouwen van een dubbel woonhuis (t.v.v. een bestaand dubbel woonhuis) verzenddatum 08-10-2020, zaaknummer 3994222, olonummer 4379009.</meta:user-defined>
    <meta:user-defined meta:name="OVERHEID.PostcodeHuisnummer/OVERHEIDop.postcodeHuisnummer">2141BC 70</meta:user-defined>
    <meta:user-defined meta:name="OVERHEIDop.straatnaam">Vijfhuizerdijk</meta:user-defined>
    <meta:user-defined meta:name="OVERHEIDop.woonplaats">Vijfhuizen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2443</meta:user-defined>
    <meta:user-defined meta:name="OVERHEIDop.GmbID/DC.identifier">gmb-2020-262443</meta:user-defined>
    <meta:user-defined meta:name="OVERHEIDop.versieInformatie"/>
  </office:meta>
</office:document-meta>
</file>