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Ilperveld 27, 2151 LW, plaatsen van een dakopbouw op de garage, 08-10-2020, zaaknummer 4003758, olonummer 5407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3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3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3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809.896 475685.205</meta:user-defined>
    <meta:user-defined meta:name="DC.title">Verleende omgevingsvergunning, Nieuw-Vennep, Ilperveld 27, 2151 LW, plaatsen van een dakopbouw op de garage, 08-10-2020, zaaknummer 4003758, olonummer 5407309.</meta:user-defined>
    <meta:user-defined meta:name="OVERHEID.PostcodeHuisnummer/OVERHEIDop.postcodeHuisnummer">2151LW 27</meta:user-defined>
    <meta:user-defined meta:name="OVERHEIDop.straatnaam">Ilperveld</meta:user-defined>
    <meta:user-defined meta:name="OVERHEIDop.woonplaats">Nieuw-Venne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39</meta:user-defined>
    <meta:user-defined meta:name="OVERHEIDop.GmbID/DC.identifier">gmb-2020-262439</meta:user-defined>
    <meta:user-defined meta:name="OVERHEIDop.versieInformatie"/>
  </office:meta>
</office:document-meta>
</file>