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Beethovenstraat/Spoorslag, Amsterdam, wijzigen indeling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intern wijzigen van de indeling van de fietsenstalling in het gebouw "The Valley" op de locatie Beethovenstraat/Spoorslag/Gustav Mahlerlaan te Amsterdam. </text:p>
            <text:p text:style-name="common-al">Datum besluit: 7 oktober 2020</text:p>
            <text:p text:style-name="common-al">Aanvrager: OVG Projecten LXXVII B.V.</text:p>
            <text:p text:style-name="common-al">Zaaknummer: 975988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2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274.731 483472.479</meta:user-defined>
    <meta:user-defined meta:name="DC.title">Wabo, reguliere procedure, vergunning verleend, Beethovenstraat/Spoorslag, Amsterdam, wijzigen indeling fietsenstalling</meta:user-defined>
    <meta:user-defined meta:name="OVERHEIDop.straatnaam">Beethovenstraat</meta:user-defined>
    <meta:user-defined meta:name="OVERHEIDop.woonplaats">Amsterdam</meta:user-defined>
    <meta:user-defined meta:name="DCTERMS.W3CDTF/DCTERMS.available">2020-10-12</meta:user-defined>
    <meta:user-defined meta:name="DCTERMS.W3CDTF/OVERHEIDop.jaargang">2020</meta:user-defined>
    <meta:user-defined meta:name="OVERHEIDop.publicationIssue">262426</meta:user-defined>
    <meta:user-defined meta:name="OVERHEIDop.GmbID/DC.identifier">gmb-2020-262426</meta:user-defined>
    <meta:user-defined meta:name="OVERHEIDop.versieInformatie"/>
  </office:meta>
</office:document-meta>
</file>