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ake Beemd 10 in Soerendonk</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Blake Beemd 10 in Soerendonk voor het Tijdelijke afwijking  voor 10 jaren - voor caravanstalling in bestaande werktuigenberging. De aanvraag is geregistreerd onder zaaknummer OV 20137.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242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37 voor het Tijdelijke afwijking  voor 10 jaren - voor caravanstalling in bestaande werktuigenberging op de locatie Blake Beemd 10 in Soerendonk</meta:user-defined>
    <dc:language>nl</dc:language>
    <meta:user-defined meta:name="OVERHEID.EPSG28992/DC.spatial">168842.02 367280.24</meta:user-defined>
    <meta:user-defined meta:name="DC.title">Aanvraag omgevingsvergunning Blake Beemd 10 in Soerendonk</meta:user-defined>
    <meta:user-defined meta:name="OVERHEID.PostcodeHuisnummer/OVERHEIDop.postcodeHuisnummer">6027NW 10</meta:user-defined>
    <meta:user-defined meta:name="OVERHEIDop.straatnaam">Blake Beemd</meta:user-defined>
    <meta:user-defined meta:name="OVERHEIDop.woonplaats">Soerendonk</meta:user-defined>
    <meta:user-defined meta:name="DCTERMS.W3CDTF/DCTERMS.available">2020-10-12</meta:user-defined>
    <meta:user-defined meta:name="DCTERMS.W3CDTF/OVERHEIDop.jaargang">2020</meta:user-defined>
    <meta:user-defined meta:name="OVERHEIDop.publicationIssue">262422</meta:user-defined>
    <meta:user-defined meta:name="OVERHEIDop.GmbID/DC.identifier">gmb-2020-262422</meta:user-defined>
    <meta:user-defined meta:name="OVERHEIDop.versieInformatie"/>
  </office:meta>
</office:document-meta>
</file>