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gmeerstraat 2, 2131 DW, plaatsen van een dakkapel aan de voorzijde van de woning (wijziging op de reeds verleende omgevingsvergunning), 29-01-2020, zaaknummer 3484266, olonummer 4917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4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58 480671</meta:user-defined>
    <meta:user-defined meta:name="DC.title">Aangevraagde omgevingsvergunning, Hoofddorp, Legmeerstraat 2, 2131 DW, plaatsen van een dakkapel aan de voorzijde van de woning (wijziging op de reeds verleende omgevingsvergunning), 29-01-2020, zaaknummer 3484266, olonummer 4917289.</meta:user-defined>
    <meta:user-defined meta:name="OVERHEID.PostcodeHuisnummer/OVERHEIDop.postcodeHuisnummer">2131DW 2</meta:user-defined>
    <meta:user-defined meta:name="OVERHEIDop.straatnaam">Legmeerstraat</meta:user-defined>
    <meta:user-defined meta:name="OVERHEIDop.woonplaats">Hoofddorp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242</meta:user-defined>
    <meta:user-defined meta:name="OVERHEIDop.GmbID/DC.identifier">gmb-2020-26242</meta:user-defined>
    <meta:user-defined meta:name="OVERHEIDop.versieInformatie"/>
  </office:meta>
</office:document-meta>
</file>