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t Hofje 8 (Langestraat 23)</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 het vergroten van een winkel/woonhuis met een extra bouwlaag t.b.v. magazijn en 2 appartementen, op locatie Achter 't Hofje 8 (Langestraat 23). De aanvraag is geregistreerd onder zaaknummer V-2020-5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74 471184</meta:user-defined>
    <meta:user-defined meta:name="DC.title">Kennisgeving ontvangst aanvraag omgevingsvergunning  Achter 't Hofje 8 (Langestraat 23)</meta:user-defined>
    <meta:user-defined meta:name="OVERHEID.PostcodeHuisnummer/OVERHEIDop.postcodeHuisnummer">7511HP 8</meta:user-defined>
    <meta:user-defined meta:name="OVERHEIDop.straatnaam">Achter 't Hofje</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62417</meta:user-defined>
    <meta:user-defined meta:name="OVERHEIDop.GmbID/DC.identifier">gmb-2020-262417</meta:user-defined>
    <meta:user-defined meta:name="OVERHEIDop.versieInformatie"/>
  </office:meta>
</office:document-meta>
</file>