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Corversbos 142, 2134 ML, plaatsen van nieuw kozijn in de voorgevel en het verhogen van de onderdorpel t.b.v. nieuwe keukenopstelling, 08-10-2020, zaaknummer 4000474, olonummer 54045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410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1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1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08.445 481405.376</meta:user-defined>
    <meta:user-defined meta:name="DC.title">Verleende omgevingsvergunning, Hoofddorp, Corversbos 142, 2134 ML, plaatsen van nieuw kozijn in de voorgevel en het verhogen van de onderdorpel t.b.v. nieuwe keukenopstelling, 08-10-2020, zaaknummer 4000474, olonummer 5404541.</meta:user-defined>
    <meta:user-defined meta:name="OVERHEID.PostcodeHuisnummer/OVERHEIDop.postcodeHuisnummer">2134ML 142</meta:user-defined>
    <meta:user-defined meta:name="OVERHEIDop.straatnaam">Corversbos</meta:user-defined>
    <meta:user-defined meta:name="OVERHEIDop.woonplaats">Hoofddorp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410</meta:user-defined>
    <meta:user-defined meta:name="OVERHEIDop.GmbID/DC.identifier">gmb-2020-262410</meta:user-defined>
    <meta:user-defined meta:name="OVERHEIDop.versieInformatie"/>
  </office:meta>
</office:document-meta>
</file>