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 D 1950 (tegenover Nieuwveens Jaagpad 2) - het gedeeltelijk slopen van het poldergemaal Noordeinde/Ge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D 1950 (tegenover Nieuwveens Jaagpad 2) - zaaknummer M-2020-0121 - melding omgevingsrecht voor het gedeeltelijk slopen van het poldergemaal Noordeinde/Geerpolder - ingekomen 5 oktober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2407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07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407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600.83 467829.86</meta:user-defined>
    <meta:user-defined meta:name="DC.title">Sloopmelding Ter Aar D 1950 (tegenover Nieuwveens Jaagpad 2) - het gedeeltelijk slopen van het poldergemaal Noordeinde/Geerpolder</meta:user-defined>
    <meta:user-defined meta:name="OVERHEID.PostcodeHuisnummer/OVERHEIDop.postcodeHuisnummer">2441EH 2</meta:user-defined>
    <meta:user-defined meta:name="OVERHEIDop.straatnaam">Nieuwveens Jaagpad</meta:user-defined>
    <meta:user-defined meta:name="OVERHEIDop.woonplaats">Nieuwve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407</meta:user-defined>
    <meta:user-defined meta:name="OVERHEIDop.GmbID/DC.identifier">gmb-2020-262407</meta:user-defined>
    <meta:user-defined meta:name="OVERHEIDop.versieInformatie"/>
  </office:meta>
</office:document-meta>
</file>