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Drank- en Horecawetvergunning voor het uitoefenen van een horecabedrijf (Vis Atelier) aan De Rijt 2</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Drank- en      Horecawetvergunning voor het uitoefenen van een horecabedrijf (Vis      Atelier) aan De Rijt 2 (1251 JM), verzonden 23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24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37 474424</meta:user-defined>
    <meta:user-defined meta:name="DC.title">Verleende APV Drank- en Horecawetvergunning voor het uitoefenen van een horecabedrijf (Vis Atelier) aan De Rijt 2</meta:user-defined>
    <meta:user-defined meta:name="OVERHEID.PostcodeHuisnummer/OVERHEIDop.postcodeHuisnummer">1251JM 2</meta:user-defined>
    <meta:user-defined meta:name="OVERHEIDop.straatnaam">De Rijt</meta:user-defined>
    <meta:user-defined meta:name="OVERHEIDop.woonplaats">Laren</meta:user-defined>
    <meta:user-defined meta:name="DCTERMS.W3CDTF/DCTERMS.available">2020-01-31</meta:user-defined>
    <meta:user-defined meta:name="DCTERMS.W3CDTF/OVERHEIDop.jaargang">2020</meta:user-defined>
    <meta:user-defined meta:name="OVERHEIDop.publicationIssue">26240</meta:user-defined>
    <meta:user-defined meta:name="OVERHEIDop.GmbID/DC.identifier">gmb-2020-26240</meta:user-defined>
    <meta:user-defined meta:name="OVERHEIDop.versieInformatie"/>
  </office:meta>
</office:document-meta>
</file>