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kappen van 80 dode fijnsparren op locatie Amersfoortsestraat 20 in Soesterberg. De aanvraag is geregistreerd onder zaaknummer 241866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39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6.16 459555.35</meta:user-defined>
    <meta:user-defined meta:name="DC.title">Kennisgeving ontvangst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20-10-12</meta:user-defined>
    <meta:user-defined meta:name="DCTERMS.W3CDTF/OVERHEIDop.jaargang">2020</meta:user-defined>
    <meta:user-defined meta:name="OVERHEIDop.publicationIssue">262398</meta:user-defined>
    <meta:user-defined meta:name="OVERHEIDop.GmbID/DC.identifier">gmb-2020-262398</meta:user-defined>
    <meta:user-defined meta:name="OVERHEIDop.versieInformatie"/>
  </office:meta>
</office:document-meta>
</file>