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en grasveld in centrum De Markt/Hoofd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aanvraag ontvangen voor een evenementenvergunning voor kermis Krimpen aan de Lek periode 29-09-2021 tot en met 02-10-2021 op locatie centrum De Markt / Hoofdstraat te Krimpen aan de Lek. De aanvraag is geregistreerd onder zaaknummer SXO-202021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38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8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8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91.1 434140.32</meta:user-defined>
    <meta:user-defined meta:name="OVERHEID.EPSG28992/DC.spatial">102827.41 434190</meta:user-defined>
    <meta:user-defined meta:name="DC.title">Kennisgeving ontvangst aanvraag evenementenvergunning, parkeerplaats en grasveld in centrum De Markt/Hoofdstraat te Krimpen aan de Lek</meta:user-defined>
    <meta:user-defined meta:name="OVERHEID.PostcodeHuisnummer/OVERHEIDop.postcodeHuisnummer">2931CE 31</meta:user-defined>
    <meta:user-defined meta:name="OVERHEID.PostcodeHuisnummer/OVERHEIDop.postcodeHuisnummer">2931EC 121</meta:user-defined>
    <meta:user-defined meta:name="OVERHEIDop.straatnaam">Hoofdstraat</meta:user-defined>
    <meta:user-defined meta:name="OVERHEIDop.straatnaam">De Markt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88</meta:user-defined>
    <meta:user-defined meta:name="OVERHEIDop.GmbID/DC.identifier">gmb-2020-262388</meta:user-defined>
    <meta:user-defined meta:name="OVERHEIDop.versieInformatie"/>
  </office:meta>
</office:document-meta>
</file>