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Weesboom 2: voor het plaatsen van dakkapellen en het wijzigen van de kozijn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8 september 2020. Besluit verzonden op 13 oktober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64034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62371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37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37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64034-2020</meta:user-defined>
    <dc:language>nl</dc:language>
    <meta:user-defined meta:name="OVERHEID.EPSG28992/DC.spatial">244845.587 529933.343</meta:user-defined>
    <meta:user-defined meta:name="DC.title">Oosterhesselen - Weesboom 2: voor het plaatsen van dakkapellen en het wijzigen van de kozijnen (verleend)</meta:user-defined>
    <meta:user-defined meta:name="OVERHEID.PostcodeHuisnummer/OVERHEIDop.postcodeHuisnummer">7861CE 2</meta:user-defined>
    <meta:user-defined meta:name="OVERHEIDop.straatnaam">Weesboom</meta:user-defined>
    <meta:user-defined meta:name="OVERHEIDop.woonplaats">Oosterhessel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2371</meta:user-defined>
    <meta:user-defined meta:name="OVERHEIDop.GmbID/DC.identifier">gmb-2020-262371</meta:user-defined>
    <meta:user-defined meta:name="OVERHEIDop.versieInformatie"/>
  </office:meta>
</office:document-meta>
</file>