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 te Beek Burg. Eussenlaan 21, 6176 BA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ussenlaan 21, 6176 BA te Spaubeek, het plaatsen van een dakkapel (Zaaknummer 2020010059)</text:p>
            <text:p text:style-name="common-al">De beslistermijn wordt eenmalig verlengd met maximaal 6 weken.</text:p>
            <text:p text:style-name="common-al"/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62367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36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36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6794.81 327512.51</meta:user-defined>
    <meta:user-defined meta:name="DC.title">Omgevingsvergunning verlenging beslistermijn te Beek Burg. Eussenlaan 21, 6176 BA Spaubeek</meta:user-defined>
    <meta:user-defined meta:name="OVERHEID.PostcodeHuisnummer/OVERHEIDop.postcodeHuisnummer">6176BA 21</meta:user-defined>
    <meta:user-defined meta:name="OVERHEIDop.straatnaam">Burgemeester Eussenlaan</meta:user-defined>
    <meta:user-defined meta:name="OVERHEIDop.woonplaats">Spaubeek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2367</meta:user-defined>
    <meta:user-defined meta:name="OVERHEIDop.GmbID/DC.identifier">gmb-2020-262367</meta:user-defined>
    <meta:user-defined meta:name="OVERHEIDop.versieInformatie"/>
  </office:meta>
</office:document-meta>
</file>