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naar zonnepark Schukkinkweg (langs de N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3487 voor een omgevingsvergunning : het aanleggen van een kabeltracé, op locatie Vlierstraat naar zonnepark Schukkinkweg (langs de N3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3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29 469157</meta:user-defined>
    <meta:user-defined meta:name="DC.title">Kennisgeving besluit op aanvraag omgevingsvergunning  Vlierstraat naar zonnepark Schukkinkweg (langs de N35)</meta:user-defined>
    <meta:user-defined meta:name="OVERHEID.PostcodeHuisnummer/OVERHEIDop.postcodeHuisnummer">7542VH 29</meta:user-defined>
    <meta:user-defined meta:name="OVERHEIDop.straatnaam">Gezina van der Molenlanden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2366</meta:user-defined>
    <meta:user-defined meta:name="OVERHEIDop.GmbID/DC.identifier">gmb-2020-262366</meta:user-defined>
    <meta:user-defined meta:name="OVERHEIDop.versieInformatie"/>
  </office:meta>
</office:document-meta>
</file>