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en uitbreiding woonhuis), Ophoven 14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en uitbreiding woonhuis) op het adres Ophoven 14, 6088 AC Roggel, ontvangen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59.9 364317.9</meta:user-defined>
    <meta:user-defined meta:name="DC.title">Gemeente Leudal - Aanvraag omgevingsvergunning - het bouwen van een bouwwerk (verbouwing en uitbreiding woonhuis), Ophoven 14, 6088 AC Roggel</meta:user-defined>
    <meta:user-defined meta:name="OVERHEID.PostcodeHuisnummer/OVERHEIDop.postcodeHuisnummer">6088AC 14</meta:user-defined>
    <meta:user-defined meta:name="OVERHEIDop.straatnaam">Ophoven</meta:user-defined>
    <meta:user-defined meta:name="OVERHEIDop.woonplaats">Rog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65</meta:user-defined>
    <meta:user-defined meta:name="OVERHEIDop.GmbID/DC.identifier">gmb-2020-262365</meta:user-defined>
    <meta:user-defined meta:name="OVERHEIDop.versieInformatie"/>
  </office:meta>
</office:document-meta>
</file>