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serbroek, Lisserdijk 399, 2165 AD, aanleggen van een steiger voor eigen woning, 07-10-2020, zaaknummer 4095640, olonummer 55046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35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5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5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068.252 473706.941</meta:user-defined>
    <meta:user-defined meta:name="DC.title">Aangevraagde omgevingsvergunning Lisserbroek, Lisserdijk 399, 2165 AD, aanleggen van een steiger voor eigen woning, 07-10-2020, zaaknummer 4095640, olonummer 5504661.</meta:user-defined>
    <meta:user-defined meta:name="OVERHEID.PostcodeHuisnummer/OVERHEIDop.postcodeHuisnummer">2165AD 399</meta:user-defined>
    <meta:user-defined meta:name="OVERHEIDop.straatnaam">Lisserdijk</meta:user-defined>
    <meta:user-defined meta:name="OVERHEIDop.woonplaats">Lisserbroe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356</meta:user-defined>
    <meta:user-defined meta:name="OVERHEIDop.GmbID/DC.identifier">gmb-2020-262356</meta:user-defined>
    <meta:user-defined meta:name="OVERHEIDop.versieInformatie"/>
  </office:meta>
</office:document-meta>
</file>