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bestaande opslagtank), Kunneweg 9, 6088 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bestaande opslagtank) op het adres Kunneweg 9, 6088 NV Roggel, ontvangen 2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3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80.5 365714.2</meta:user-defined>
    <meta:user-defined meta:name="DC.title">Gemeente Leudal - Aanvraag omgevingsvergunning - het bouwen van een bouwwerk (vervangen bestaande opslagtank), Kunneweg 9, 6088 NV Roggel</meta:user-defined>
    <meta:user-defined meta:name="OVERHEID.PostcodeHuisnummer/OVERHEIDop.postcodeHuisnummer">6088NV 9</meta:user-defined>
    <meta:user-defined meta:name="OVERHEIDop.straatnaam">Kunneweg</meta:user-defined>
    <meta:user-defined meta:name="OVERHEIDop.woonplaats">Rog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55</meta:user-defined>
    <meta:user-defined meta:name="OVERHEIDop.GmbID/DC.identifier">gmb-2020-262355</meta:user-defined>
    <meta:user-defined meta:name="OVERHEIDop.versieInformatie"/>
  </office:meta>
</office:document-meta>
</file>