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Geverikerstraat 100, 6191 RR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verikerstraat 100, 6191 RR Beek, het wijzigen van het dak en oprichten  dakkapellen aan de voorzijde (Datum bekendmaking 9 oktober 2020, zaaknummer 2020050304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6235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5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5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041.03 326153.99</meta:user-defined>
    <meta:user-defined meta:name="DC.title">Omgevingsvergunning verleend Geverikerstraat 100, 6191 RR Beek</meta:user-defined>
    <meta:user-defined meta:name="OVERHEID.PostcodeHuisnummer/OVERHEIDop.postcodeHuisnummer">6191RR 100</meta:user-defined>
    <meta:user-defined meta:name="OVERHEIDop.straatnaam">Geverikerstraat</meta:user-defined>
    <meta:user-defined meta:name="OVERHEIDop.woonplaats">Bee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2352</meta:user-defined>
    <meta:user-defined meta:name="OVERHEIDop.GmbID/DC.identifier">gmb-2020-262352</meta:user-defined>
    <meta:user-defined meta:name="OVERHEIDop.versieInformatie"/>
  </office:meta>
</office:document-meta>
</file>