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5, 2131 AG, verbouwen van het bestaande dakterras/balkon tot werkkamer, 28-01-2020, zaaknummer 3480919, olonummer 4914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3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15 480417</meta:user-defined>
    <meta:user-defined meta:name="DC.title">Aangevraagde omgevingsvergunning, Hoofddorp, J.C. Beetslaan 5, 2131 AG, verbouwen van het bestaande dakterras/balkon tot werkkamer, 28-01-2020, zaaknummer 3480919, olonummer 4914045.</meta:user-defined>
    <meta:user-defined meta:name="OVERHEID.PostcodeHuisnummer/OVERHEIDop.postcodeHuisnummer">2131AG 5</meta:user-defined>
    <meta:user-defined meta:name="OVERHEIDop.straatnaam">J.C. Beetslaan</meta:user-defined>
    <meta:user-defined meta:name="OVERHEIDop.woonplaats">Hoofddorp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35</meta:user-defined>
    <meta:user-defined meta:name="OVERHEIDop.GmbID/DC.identifier">gmb-2020-26235</meta:user-defined>
    <meta:user-defined meta:name="OVERHEIDop.versieInformatie"/>
  </office:meta>
</office:document-meta>
</file>