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serbroek, Lisserdijk 502, 2165 AJ, aanleggen van een steiger voor eigen woning, 07-10-2020, zaaknummer 4096396, olonummer 5505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34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4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4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47.198 474249.653</meta:user-defined>
    <meta:user-defined meta:name="DC.title">Aangevraagde omgevingsvergunning Lisserbroek, Lisserdijk 502, 2165 AJ, aanleggen van een steiger voor eigen woning, 07-10-2020, zaaknummer 4096396, olonummer 5505605.</meta:user-defined>
    <meta:user-defined meta:name="OVERHEID.PostcodeHuisnummer/OVERHEIDop.postcodeHuisnummer">2165AJ 502</meta:user-defined>
    <meta:user-defined meta:name="OVERHEIDop.straatnaam">Lisserdijk</meta:user-defined>
    <meta:user-defined meta:name="OVERHEIDop.woonplaats">Lisserbroe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344</meta:user-defined>
    <meta:user-defined meta:name="OVERHEIDop.GmbID/DC.identifier">gmb-2020-262344</meta:user-defined>
    <meta:user-defined meta:name="OVERHEIDop.versieInformatie"/>
  </office:meta>
</office:document-meta>
</file>