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office:automatic-styles>
  <office:body>
    <office:text>
      <text:p text:style-name="new_page_staatscourant"/>
      <text:p text:style-name="single-kop-titel">Gemeente Heerlen - Informatiebeveiligingsplan Suwinet gemeente Heerlen</text:p>
      <text:section text:name="regeling_id1-3-2" text:style-name="regeling">
        <text:section text:name="aanhef_id1-3-2-1" text:style-name="aanhef">
          <text:section text:name="preambule_id1-3-2-1-1" text:style-name="preambule">
            <text:p text:style-name="al">Het college van burgemeester en wethouders van de gemeente Heerlen</text:p>
            <text:p text:style-name="al"/>
            <text:p text:style-name="al">OVERWEGING</text:p>
            <text:p text:style-name="al">gelet op het bepaalde in Wet structuur uitvoeringsorganisatie werk en inkomen (Wet SUWI);</text:p>
            <text:p text:style-name="al">mede gelet op de Algemene verordening gegevensbescherming (AVG);</text:p>
            <text:p text:style-name="al">mede gelet op de Uitvoeringswet Algemene verordening gegevensbescherming (UAVG);</text:p>
            <text:p text:style-name="al">mede gelet op het bepaalde in het Informatiebeveiligingsbeleid Suwinet gemeente Heerlen;</text:p>
            <text:p text:style-name="al">mede gelet op het bepaalde in het Informatiebeveiligingsbeheer Suwinet gemeente Heerlen;</text:p>
            <text:p text:style-name="al">mede gelet op het advies van de Ondernemingsraad;</text:p>
            <text:p text:style-name="al"/>
            <text:p text:style-name="al">BESLUIT</text:p>
            <text:p text:style-name="al">vast te stellen het navolgende: Informatiebeveiligingsplan Suwinet gemeente Heerlen</text:p>
            <text:p text:style-name="al"/>
            <text:p text:style-name="al">Beleidsinhoud</text:p>
            <text:p text:style-name="al">De gemeente deelt op basis van de Wet SUWI persoonlijke informatie van inwoners met een aantal organisaties. Het gaat om informatie over arbeidsverleden, loon, uitkeringen en opleiding. Het is natuurlijk heel belangrijk dat het delen van deze informatie zorgvuldig gebeurt. Daarvoor heeft de gemeente Heerlen het beveiligingsbeleid Suwinet vastgesteld, dit naast het informatiebeveiligingsplan Suwinet en het informatiebeveiligingsbeheer Suwinet.</text:p>
            <text:p text:style-name="al">Het informatiebeveiligingsbeleid Suwinet zegt wat over de interne organisatie, waaronder:</text:p>
            <text:list text:style-name="id1-3-2-1-1-17">
              <text:list-item text:style-override="id1-3-2-1-1-17-1">
                <text:number>•</text:number>
                <text:p text:style-name="al">Governance: relevante functies met hun taken en verantwoordelijkheden zoals bijvoorbeeld de beveiligingsfunctie</text:p>
              </text:list-item>
              <text:list-item text:style-override="id1-3-2-1-1-17-2">
                <text:number>•</text:number>
                <text:p text:style-name="al">Aansluitbeleid: de randvoorwaarden voor aansluiting op de Gemeenschappelijke elektronische Voorziening Suwi (GeVS, ook wel Suwinet genoemd). Het aansluitbeleid betreft het beleid aangaande de bescherming van de eigen informatiehuishouding in relatie tot de eigen delen van Suwinet en de via Suwinet beschikbaar gestelde gegevens.</text:p>
              </text:list-item>
            </text:list>
            <text:p text:style-name="al">Het informatiebeveiligingsplan Suwinet wordt jaarlijks of vaker, wanneer daar aanleiding toe is, geactualiseerd. Het informatiebeveiligingsplan bevat verbetervoorstellen op basis van evaluaties.</text:p>
            <text:p text:style-name="al">Het informatiebeveiligingsbeheer Suwinet behelst een ingerichte beheersorganisatie waarin beheerprocessen en evaluatieactiviteiten zijn vormgegeven. Bijvoorbeeld:</text:p>
            <text:list text:style-name="id1-3-2-1-1-20">
              <text:list-item text:style-override="id1-3-2-1-1-20-1">
                <text:number>•</text:number>
                <text:p text:style-name="al">Evaluatie van het aansluitbeleid</text:p>
              </text:list-item>
              <text:list-item text:style-override="id1-3-2-1-1-20-2">
                <text:number>•</text:number>
                <text:p text:style-name="al">Logging en rapportage</text:p>
              </text:list-item>
              <text:list-item text:style-override="id1-3-2-1-1-20-3">
                <text:number>•</text:number>
                <text:p text:style-name="al">Autorisatiebeleid.</text:p>
              </text:list-item>
            </text:list>
            <text:p text:style-name="al">Daarnaast is sanctiebeleid bij oneigenlijk gebruik van Suwinet opgesteld.</text:p>
          </text:section>
        </text:section>
        <text:section text:name="regeling-tekst_id1-3-2-2" text:style-name="regeling-tekst">
          <text:section text:name="hoofdstuk_id1-3-2-2-1" text:style-name="hoofdstuk">
            <text:p text:style-name="hoofdstuk_kop"><text:span text:style-name="label"/> <text:span text:style-name="nr"/> Verbetervoorstellen Suwinet</text:p>
            <text:section text:name="paragraaf_id1-3-2-2-1-2" text:style-name="paragraaf">
              <text:p text:style-name="paragraaf_kop"><text:span text:style-name="label"/> <text:span text:style-name="nr"/> Verklaring zorgvuldig gebruik Suwinet</text:p>
              <text:section text:name="structuurtekst_id1-3-2-2-1-2-2" text:style-name="structuurtekst">
                <text:p text:style-name="al">Iedere (nieuwe) medewerker die gebruik maakt van Suwinet dient tweejaarlijks de Verklaring zorgvuldig gebruik Suwinet te tekenen, zoals opgenomen in het Informatiebeveiligingsbeheer Suwinet gemeente Heerlen is opgenomen. Deze ondertekende verklaring wordt opgeborgen in het P-dossier van de medewerker.</text:p>
                <text:p text:style-name="al">Dit wordt ingevoerd vanaf 2020.</text:p>
              </text:section>
            </text:section>
            <text:section text:name="paragraaf_id1-3-2-2-1-3" text:style-name="paragraaf">
              <text:p text:style-name="paragraaf_kop"><text:span text:style-name="label"/> <text:span text:style-name="nr"/> Periodiek training/bewustwording Suwinet-gebruik</text:p>
              <text:section text:name="structuurtekst_id1-3-2-2-1-3-2" text:style-name="structuurtekst">
                <text:p text:style-name="al">In een periodieke training/bewustwording wordt aandacht gevraagd voor:</text:p>
                <text:list text:style-name="id1-3-2-2-1-3-2-2">
                  <text:list-item text:style-override="id1-3-2-2-1-3-2-2-1">
                    <text:number>•</text:number>
                    <text:p text:style-name="al">Het geldende beleid, de procedures en werkwijzen</text:p>
                  </text:list-item>
                  <text:list-item text:style-override="id1-3-2-2-1-3-2-2-2">
                    <text:number>•</text:number>
                    <text:p text:style-name="al">Een toelichting op nieuwe zaken</text:p>
                  </text:list-item>
                  <text:list-item text:style-override="id1-3-2-2-1-3-2-2-3">
                    <text:number>•</text:number>
                    <text:p text:style-name="al">Een toelichting op de logging &amp; rapportage</text:p>
                  </text:list-item>
                </text:list>
                <text:p text:style-name="al">Dit geldt voor alle medewerkers die in een vorm gebruik maken van Suwinet services.</text:p>
                <text:p text:style-name="al">De vorm en duur is afhankelijk van de inhoud. De CISO en/of FG beslissen in deze.</text:p>
                <text:p text:style-name="al">Dit wordt ingevoerd vanaf 2020.</text:p>
              </text:section>
            </text:section>
            <text:section text:name="paragraaf_id1-3-2-2-1-4" text:style-name="paragraaf">
              <text:p text:style-name="paragraaf_kop"><text:span text:style-name="label"/> <text:span text:style-name="nr"/> ENSIA 2020</text:p>
              <text:section text:name="structuurtekst_id1-3-2-2-1-4-2" text:style-name="structuurtekst">
                <text:p text:style-name="al">Jaarlijks wordt de gemeente Heerlen geaudit vanuit de ENSIA. In de ENSIA 2020 is een verscherping van de audit-regels opgenomen, ook aangaande Suwinet. Wij zullen hier tijdig op dienen te anticiperen.</text:p>
              </text:section>
            </text:section>
            <text:section text:name="paragraaf_id1-3-2-2-1-5" text:style-name="paragraaf">
              <text:p text:style-name="paragraaf_kop"><text:span text:style-name="label"/> <text:span text:style-name="nr"/> Suwinetgegevens voor niet-Suwinettaken</text:p>
              <text:section text:name="structuurtekst_id1-3-2-2-1-5-2" text:style-name="structuurtekst">
                <text:p text:style-name="al">De gemeente Heerlen ontvangt voor de volgende niet-Suwitaken gegevens:</text:p>
                <text:list text:style-name="id1-3-2-2-1-5-2-2">
                  <text:list-item text:style-override="id1-3-2-2-1-5-2-2-1">
                    <text:number>•</text:number>
                    <text:p text:style-name="al">Suwinet-Inkijk voor burgerzaken </text:p>
                  </text:list-item>
                  <text:list-item text:style-override="id1-3-2-2-1-5-2-2-2">
                    <text:number>•</text:number>
                    <text:p text:style-name="al">Suwinet-Inkijk voor het RMC</text:p>
                  </text:list-item>
                </text:list>
                <text:p text:style-name="al">Echter, Suwinet-Inkijk voor burgerzaken wordt in de praktijk zelden of niet gebruikt. In 2020 zal met het betreffende team besproken worden of deze functionaliteit nodig is. Indien deze niet meer nodig zal de functionaliteit worden afgesloten.</text:p>
              </text:section>
            </text:section>
            <text:section text:name="paragraaf_id1-3-2-2-1-6" text:style-name="paragraaf">
              <text:p text:style-name="paragraaf_kop"><text:span text:style-name="label"/> <text:span text:style-name="nr"/> Correctie / terugmelding</text:p>
              <text:section text:name="structuurtekst_id1-3-2-2-1-6-2" text:style-name="structuurtekst">
                <text:p text:style-name="al">Suwinet biedt bronhouders zoals de gemeente Heerlen de mogelijkheid de kwaliteit van gegevens te verbeteren door deze open te stellen voor correctie (burger) of terugmelding (professional). Op deze pagina kunnen de instellingen van de correctieservice worden beheerd.</text:p>
                <text:p text:style-name="al">Beoordeling of deze functionaliteit in gebruik is/zou moeten zijn, en hoe de rolverdeling er dan uit (moet) zien.</text:p>
              </text:section>
            </text:section>
            <text:section text:name="paragraaf_id1-3-2-2-1-7" text:style-name="paragraaf">
              <text:p text:style-name="paragraaf_kop"><text:span text:style-name="label"/> <text:span text:style-name="nr"/> E-bijstandsaanvraag</text:p>
              <text:section text:name="structuurtekst_id1-3-2-2-1-7-2" text:style-name="structuurtekst">
                <text:p text:style-name="al">Geeft medewerkers van gemeenten die de E-bijstandsaanvraag gebruiken de mogelijkheid het aanvraagproces te volgen. De professional kan het door de klant ingevulde formulier raadplegen en eventueel aanpassen. Ook toont de Professional Module overzichten van bijstandsaanvragen.</text:p>
                <text:p text:style-name="al">Hiertoe is toegang nodig tot de WIS/ Professional Module. Een autorisatie voor de WIS/ Professional Module wordt alleen op aanvraag beschikbaar gesteld door de beheerder via <text:a xlink:href="mailto:helpdesk@erow.nl" xlink:type="simple">helpdesk@erow.nl</text:a>.</text:p>
                <text:p text:style-name="al">Beoordeling of deze functionaliteit in gebruik is/zou moeten zijn, en hoe de rolverdeling er dan uit (moet) zien.</text:p>
              </text:section>
            </text:section>
            <text:section text:name="paragraaf_id1-3-2-2-1-8" text:style-name="paragraaf">
              <text:p text:style-name="paragraaf_kop"><text:span text:style-name="label"/> <text:span text:style-name="nr"/> Portaal Inburgering</text:p>
              <text:section text:name="structuurtekst_id1-3-2-2-1-8-2" text:style-name="structuurtekst">
                <text:p text:style-name="al">Er zijn diverse autorisaties die de Gemeentelijke Sociale Dienst toegang geven tot de Portaal Inburgering van DUO (Dienst Uitvoering Onderwijs). Deze autorisaties zijn bestemd voor de uitvoering WI2007.</text:p>
                <text:p text:style-name="al">Herinrichting van de rollen en bevoegdheden is nodig.</text:p>
              </text:section>
            </text:section>
            <text:section text:name="paragraaf_id1-3-2-2-1-9" text:style-name="paragraaf">
              <text:p text:style-name="paragraaf_kop"><text:span text:style-name="label"/> <text:span text:style-name="nr"/> Zoek in PIVA</text:p>
              <text:section text:name="structuurtekst_id1-3-2-2-1-9-2" text:style-name="structuurtekst">
                <text:p text:style-name="al">PIVA staat voor Persoonsinformatievoorziening Nederlandse Antillen en Aruba (PIVA).</text:p>
                <text:p text:style-name="al">Betreft taken rondom handhaving en fraudeonderzoek. Om personen te vinden via Zoek in PIVA moet er gezocht worden op Geboortedatum en Achternaam. Autorisatie voor deze zoekpagina moet per organisatie (GSD) individueel aangevraagd worden bij de Rijksdienst voor Identiteitsgegevens (RiVG).</text:p>
                <text:p text:style-name="al">Beoordeling of deze functionaliteit in gebruik is/zou moeten zijn, en hoe de rolverdeling er dan uit (moet) zien.</text:p>
              </text:section>
            </text:section>
            <text:section text:name="paragraaf_id1-3-2-2-1-10" text:style-name="paragraaf">
              <text:p text:style-name="paragraaf_kop"><text:span text:style-name="label"/> <text:span text:style-name="nr"/> GR WSP Parkstad</text:p>
              <text:section text:name="structuurtekst_id1-3-2-2-1-10-2" text:style-name="structuurtekst">
                <text:p text:style-name="al">De GR WSP Parkstad geeft (mede) invulling aan de wettelijke opdracht die oa de gemeente Heerlen heeft op grond van de Participatiewet. Dit doen zij door ondersteuning te bieden bij de arbeidsinschakeling en ondersteuning bieden aan de gemeente Heerlen bij het ontwikkelen van een uniform arbeidsmarktbeleid.</text:p>
                <text:p text:style-name="al">Onderzocht wordt of en hoe (en indien mogelijk wordt ook geregeld dat) WSP Parkstad toegang kan krijgen tot Suwinet.</text:p>
                <text:p text:style-name="al"/>
              </text:section>
              <text:section text:name="artikel_id1-3-2-2-1-10-3" text:style-name="artikel">
                <text:p text:style-name="artikel_kop_titel"><text:span text:style-name="artikel_kop_label"/> <text:span text:style-name="artikel_kop_nr"/> Inwerkingtreding</text:p>
                <text:p text:style-name="al">Dit informatiebeveiligingsplan Suwinet treedt in werking na publicatie. Dit plan wordt minimaal één keer per jaar, of zodra zich belangrijke wijzigingen voordoen, geëvalueerd, beoordeeld en zo nodig bijgesteld en vastgesteld. Aanpassingen van dit plan worden bekendgemaakt. De meest actuele versie van dit plan is te vinden op www.overheid.nl.</text:p>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het college der gemeente Heerlen op 6 oktober 2020.</text:span></text:p>
            <text:p><text:span text:style-name="functie"/></text:p>
            <text:p><text:span text:style-name="functie">de burgemeester,</text:span></text:p>
            <text:p><text:span text:style-name="functie">drs. R. Wever</text:span></text:p>
            <text:p><text:span text:style-name="functie">de secretaris a.i.,</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234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4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4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Wet structuur uitvoeringsorganisatie werk en inkomen]|[1.0:c:BWBR0013060&amp;g=2020-04-01</meta:user-defined>
    <meta:user-defined meta:name="OVERHEIDop.referentienummer">OBM-20000087</meta:user-defined>
    <dc:language>nl</dc:language>
    <meta:user-defined meta:name="OVERHEID.Gemeente/DC.spatial">Heerlen</meta:user-defined>
    <meta:user-defined meta:name="DC.title">Gemeente Heerlen - Informatiebeveiligingsplan Suwinet gemeente Heerlen</meta:user-defined>
    <meta:user-defined meta:name="DCTERMS.W3CDTF/DCTERMS.available">2020-10-12</meta:user-defined>
    <meta:user-defined meta:name="DCTERMS.W3CDTF/OVERHEIDop.jaargang">2020</meta:user-defined>
    <meta:user-defined meta:name="OVERHEIDop.publicationIssue">262341</meta:user-defined>
    <meta:user-defined meta:name="OVERHEIDop.betreftRegeling">CVDR644781_1</meta:user-defined>
    <meta:user-defined meta:name="xs:date/OVERHEIDop.startdatum">2020-10-12</meta:user-defined>
    <meta:user-defined meta:name="OVERHEIDop.GmbID/DC.identifier">gmb-2020-262341</meta:user-defined>
    <meta:user-defined meta:name="OVERHEIDop.versieInformatie"/>
  </office:meta>
</office:document-meta>
</file>