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Bosserveldlaan 29, 6191 S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laan 29, 6191 SK te Beek, het bouwen van een woonhuis (Datum bekendmaking 9 oktober 2020, zaaknummer DSOMG02285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233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3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3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366.855 327472.033</meta:user-defined>
    <meta:user-defined meta:name="DC.title">Omgevingsvergunning verleend Bosserveldlaan 29, 6191 SK Beek</meta:user-defined>
    <meta:user-defined meta:name="OVERHEID.PostcodeHuisnummer/OVERHEIDop.postcodeHuisnummer">6191SK 28</meta:user-defined>
    <meta:user-defined meta:name="OVERHEIDop.straatnaam">Bosserveldlaan</meta:user-defined>
    <meta:user-defined meta:name="OVERHEIDop.woonplaats">Be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332</meta:user-defined>
    <meta:user-defined meta:name="OVERHEIDop.GmbID/DC.identifier">gmb-2020-262332</meta:user-defined>
    <meta:user-defined meta:name="OVERHEIDop.versieInformatie"/>
  </office:meta>
</office:document-meta>
</file>