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C 906 (Plesmanhoek), realiseren van een tijdelijke camping tijdens Keltfest-evenement, 28-01-2020, zaaknummer 3480926, olonummer 4902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3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55 483022</meta:user-defined>
    <meta:user-defined meta:name="DC.title">Aangevraagde omgevingsvergunning, Vijfhuizen, kavel HLM03 AC 906 (Plesmanhoek), realiseren van een tijdelijke camping tijdens Keltfest-evenement, 28-01-2020, zaaknummer 3480926, olonummer 4902551.</meta:user-defined>
    <meta:user-defined meta:name="OVERHEID.PostcodeHuisnummer/OVERHEIDop.postcodeHuisnummer">2131</meta:user-defined>
    <meta:user-defined meta:name="OVERHEIDop.straatnaam">J.D. Collins III pad</meta:user-defined>
    <meta:user-defined meta:name="OVERHEIDop.woonplaats">Hoofddorp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233</meta:user-defined>
    <meta:user-defined meta:name="OVERHEIDop.GmbID/DC.identifier">gmb-2020-26233</meta:user-defined>
    <meta:user-defined meta:name="OVERHEIDop.versieInformatie"/>
  </office:meta>
</office:document-meta>
</file>