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Yn 'e Lijte 63 Grou, (11035693) verbouwen vakantiewoning, einddatum 24-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3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925.412 568354.296</meta:user-defined>
    <meta:user-defined meta:name="DC.title">Verdaagde aangevraagde vergunning Yn 'e Lijte 63 Grou, (11035693) verbouwen vakantiewoning, einddatum 24-11-2020.</meta:user-defined>
    <meta:user-defined meta:name="OVERHEID.PostcodeHuisnummer/OVERHEIDop.postcodeHuisnummer">9001ZR 63</meta:user-defined>
    <meta:user-defined meta:name="OVERHEIDop.straatnaam">Yn 'e Lijte</meta:user-defined>
    <meta:user-defined meta:name="OVERHEIDop.woonplaats">Grou</meta:user-defined>
    <meta:user-defined meta:name="DCTERMS.W3CDTF/DCTERMS.available">2020-10-14</meta:user-defined>
    <meta:user-defined meta:name="DCTERMS.W3CDTF/OVERHEIDop.jaargang">2020</meta:user-defined>
    <meta:user-defined meta:name="OVERHEIDop.publicationIssue">262329</meta:user-defined>
    <meta:user-defined meta:name="OVERHEIDop.GmbID/DC.identifier">gmb-2020-262329</meta:user-defined>
    <meta:user-defined meta:name="OVERHEIDop.versieInformatie"/>
  </office:meta>
</office:document-meta>
</file>