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E-straat 1a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van een blokhut </text:p>
            <text:p text:style-name="common-al">Locatie: AE-straat 1a, 9641 EC Veendam </text:p>
            <text:p text:style-name="last-al">Datum ontvangst: 5 oktober 2020 (zaaknummer 139662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2314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1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1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39662</meta:user-defined>
    <dc:language>nl</dc:language>
    <meta:user-defined meta:name="OVERHEID.EPSG28992/DC.spatial">254988.32 570015.928</meta:user-defined>
    <meta:user-defined meta:name="DC.title">Ontvangen aanvraag omgevingsvergunning, AE-straat 1a, bouw</meta:user-defined>
    <meta:user-defined meta:name="OVERHEID.PostcodeHuisnummer/OVERHEIDop.postcodeHuisnummer">9641EC 1</meta:user-defined>
    <meta:user-defined meta:name="OVERHEIDop.straatnaam">AE Straat</meta:user-defined>
    <meta:user-defined meta:name="OVERHEIDop.woonplaats">Veenda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314</meta:user-defined>
    <meta:user-defined meta:name="OVERHEIDop.GmbID/DC.identifier">gmb-2020-262314</meta:user-defined>
    <meta:user-defined meta:name="OVERHEIDop.versieInformatie"/>
  </office:meta>
</office:document-meta>
</file>