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legaliseren van een bijgebouw bij de burgerwoning, Parallelweg 1, 6013 SL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legaliseren van een bijgebouw bij de burgerwoning op het adres Parallelweg 1, 6013 SL Hunsel, ontvangen 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30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521.7 355707.7</meta:user-defined>
    <meta:user-defined meta:name="DC.title">Gemeente Leudal - Aanvraag omgevingsvergunning - het legaliseren van een bijgebouw bij de burgerwoning, Parallelweg 1, 6013 SL Hunsel</meta:user-defined>
    <meta:user-defined meta:name="OVERHEID.PostcodeHuisnummer/OVERHEIDop.postcodeHuisnummer">6013SL 1</meta:user-defined>
    <meta:user-defined meta:name="OVERHEIDop.straatnaam">Parallelweg</meta:user-defined>
    <meta:user-defined meta:name="OVERHEIDop.woonplaats">Huns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303</meta:user-defined>
    <meta:user-defined meta:name="OVERHEIDop.GmbID/DC.identifier">gmb-2020-262303</meta:user-defined>
    <meta:user-defined meta:name="OVERHEIDop.versieInformatie"/>
  </office:meta>
</office:document-meta>
</file>