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mphora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obos Mechanics Scooters, Amphoraweg 7. De melding gaat over het oprichten van een technisch reparatie- en servicebedrijf. (zaaknummer 2020-017199). Het betreft de reparatie en onderhoud van motor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71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29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9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9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17199</meta:user-defined>
    <meta:user-defined meta:name="DCTERMS.abstract">het oprichten van een technisch reparatie-en servicebedrijf. </meta:user-defined>
    <dc:language>nl</dc:language>
    <meta:user-defined meta:name="OVERHEID.EPSG28992/DC.spatial">92070.96 463399.712</meta:user-defined>
    <meta:user-defined meta:name="DC.title">Ingekomen melding Activiteitenbesluit milieubeheer - Amphoraweg 7</meta:user-defined>
    <meta:user-defined meta:name="OVERHEID.PostcodeHuisnummer/OVERHEIDop.postcodeHuisnummer">2332ED 7</meta:user-defined>
    <meta:user-defined meta:name="OVERHEIDop.straatnaam">Amphoraweg</meta:user-defined>
    <meta:user-defined meta:name="OVERHEIDop.woonplaats">Lei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299</meta:user-defined>
    <meta:user-defined meta:name="OVERHEIDop.GmbID/DC.identifier">gmb-2020-262299</meta:user-defined>
    <meta:user-defined meta:name="OVERHEIDop.versieInformatie"/>
  </office:meta>
</office:document-meta>
</file>