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812 te Nijmegen: verwijderen van eternie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0</text:p>
            <text:p text:style-name="common-al">
            <text:span text:style-name="nadrukvet">Omschrijving: </text:span>verwijderen van eterniet platen (Weezenhof 28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1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5EB236-B49D-421E-9FBB-AD32CA277421" xlink:type="simple">http://www.nijmegen.nl/vergunningpagina/?guid=F65EB236-B49D-421E-9FBB-AD32CA277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52.08 423137.33</meta:user-defined>
    <meta:user-defined meta:name="DC.title">Weezenhof 2812 te Nijmegen: verwijderen van eterniet platen - meldingen - Melding ontvangen</meta:user-defined>
    <meta:user-defined meta:name="OVERHEID.PostcodeHuisnummer/OVERHEIDop.postcodeHuisnummer">6536HR 2812</meta:user-defined>
    <meta:user-defined meta:name="OVERHEIDop.straatnaam">Weezenhof</meta:user-defined>
    <meta:user-defined meta:name="OVERHEIDop.woonplaats">Nijme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94</meta:user-defined>
    <meta:user-defined meta:name="OVERHEIDop.GmbID/DC.identifier">gmb-2020-262294</meta:user-defined>
    <meta:user-defined meta:name="OVERHEIDop.versieInformatie"/>
  </office:meta>
</office:document-meta>
</file>