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straat 31 te Nijmegen: verdiepen van de kelder en het aanbrengen van koekoe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0</text:p>
            <text:p text:style-name="common-al">
            <text:span text:style-name="nadrukvet">Omschrijving: </text:span>verdiepen van de kelder en het aanbrengen van koekoeken (Sleedoornstraat 31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068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BE9FA6-A8E5-4E9F-9539-51020911FB87" xlink:type="simple">http://www.nijmegen.nl/vergunningpagina/?guid=BCBE9FA6-A8E5-4E9F-9539-51020911FB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29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25.527 427333.282</meta:user-defined>
    <meta:user-defined meta:name="OVERHEID.EPSG28992/DC.spatial">189313.82 427127.76</meta:user-defined>
    <meta:user-defined meta:name="DC.title">Sleedoornstraat 31 te Nijmegen: verdiepen van de kelder en het aanbrengen van koekoeken - omgevingsvergunning - Beslistermijn verlengd</meta:user-defined>
    <meta:user-defined meta:name="OVERHEID.PostcodeHuisnummer/OVERHEIDop.postcodeHuisnummer">6524SM 28</meta:user-defined>
    <meta:user-defined meta:name="OVERHEID.PostcodeHuisnummer/OVERHEIDop.postcodeHuisnummer">6523HE 152</meta:user-defined>
    <meta:user-defined meta:name="OVERHEIDop.straatnaam">Heyendaalseweg</meta:user-defined>
    <meta:user-defined meta:name="OVERHEIDop.straatnaam">Broerdijk</meta:user-defined>
    <meta:user-defined meta:name="OVERHEIDop.woonplaats">Nijmegen</meta:user-defined>
    <meta:user-defined meta:name="OVERHEIDop.woonplaats">Nijme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93</meta:user-defined>
    <meta:user-defined meta:name="OVERHEIDop.GmbID/DC.identifier">gmb-2020-262293</meta:user-defined>
    <meta:user-defined meta:name="OVERHEIDop.versieInformatie"/>
  </office:meta>
</office:document-meta>
</file>