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een installatie van een bierbrouwerij oprichten, wijzigen of uitbreiden, Bartlehiem 23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rtlehiem 23, Wyns</text:p>
            <text:p text:style-name="common-al">Olo: 5505531</text:p>
            <text:p text:style-name="common-al">een installatie van een bierbrouwerij oprichten, wijzigen of uitbreiden</text:p>
            <text:p text:style-name="common-al">Datum ontvangst: 07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27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7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5204.818 587805.557</meta:user-defined>
    <meta:user-defined meta:name="DC.title">Gemeente Tytsjerksteradiel - ontvangen aanvraag omgevingsvergunning, een installatie van een bierbrouwerij oprichten, wijzigen of uitbreiden, Bartlehiem 23, Wyns</meta:user-defined>
    <meta:user-defined meta:name="OVERHEID.PostcodeHuisnummer/OVERHEIDop.postcodeHuisnummer">9091BH 23</meta:user-defined>
    <meta:user-defined meta:name="OVERHEIDop.straatnaam">Bartlehiem</meta:user-defined>
    <meta:user-defined meta:name="OVERHEIDop.woonplaats">Wyn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270</meta:user-defined>
    <meta:user-defined meta:name="OVERHEIDop.GmbID/DC.identifier">gmb-2020-262270</meta:user-defined>
    <meta:user-defined meta:name="OVERHEIDop.versieInformatie"/>
  </office:meta>
</office:document-meta>
</file>