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Savornin Lohmanlaan 2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5678</text:p>
            <text:p text:style-name="common-al">Gemeente Amstelveen heeft op 3 februari 2020 besloten om de beslistermijn voor de aanvraag voor een omgevingsvergunning voor het realiseren van een uitbouw op de begane grond, al dan niet vergunningsvrij, en een dakopbouw op de eerste verdieping, het slopen van een bestaande balkon aan de achterzijde en het realiseren van een frans balkon aan de achterzijde.he verlengen voor een periode van maximaal 6 weken. De locatie is De Savornin Lohmanlaan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2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88.44 479881.76</meta:user-defined>
    <meta:user-defined meta:name="DC.title">Gemeente  Amstelveen - beslistermijn omgevingsvergunning verlengd - De Savornin Lohmanlaan 20 in Amstelveen</meta:user-defined>
    <meta:user-defined meta:name="OVERHEID.PostcodeHuisnummer/OVERHEIDop.postcodeHuisnummer">1181XM 20</meta:user-defined>
    <meta:user-defined meta:name="OVERHEIDop.straatnaam">De Savornin Lohmanlaan</meta:user-defined>
    <meta:user-defined meta:name="OVERHEIDop.woonplaats">Amstelveen</meta:user-defined>
    <meta:user-defined meta:name="DCTERMS.W3CDTF/DCTERMS.available">2020-01-31</meta:user-defined>
    <meta:user-defined meta:name="DCTERMS.W3CDTF/OVERHEIDop.jaargang">2020</meta:user-defined>
    <meta:user-defined meta:name="OVERHEIDop.publicationIssue">26227</meta:user-defined>
    <meta:user-defined meta:name="OVERHEIDop.GmbID/DC.identifier">gmb-2020-26227</meta:user-defined>
    <meta:user-defined meta:name="OVERHEIDop.versieInformatie"/>
  </office:meta>
</office:document-meta>
</file>