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 spoorwegovergang Kimswerderweg en de Koningi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zaterdag 14 november 2020 vanaf 00:01 uur tot en met maandag 16 november 2020 tot ca. 06:00 uur zijn de spoorwegovergangen Kimswerderweg en de Koningin Wilhelminastraat afgesloten. Er is een omleidingsroute voor de fietser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26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393.713 575963.098</meta:user-defined>
    <meta:user-defined meta:name="OVERHEID.EPSG28992/DC.spatial">157713.326 575988.676</meta:user-defined>
    <meta:user-defined meta:name="DC.title">Stremming spoorwegovergang Kimswerderweg en de Koningin Wilhelminastraat</meta:user-defined>
    <meta:user-defined meta:name="OVERHEID.PostcodeHuisnummer/OVERHEIDop.postcodeHuisnummer">8862SJ 2</meta:user-defined>
    <meta:user-defined meta:name="OVERHEID.PostcodeHuisnummer/OVERHEIDop.postcodeHuisnummer">8862TS 2</meta:user-defined>
    <meta:user-defined meta:name="OVERHEIDop.straatnaam">Koningin Wilhelminastraat</meta:user-defined>
    <meta:user-defined meta:name="OVERHEIDop.straatnaam">Kimswerderweg</meta:user-defined>
    <meta:user-defined meta:name="OVERHEIDop.woonplaats">Harlingen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67</meta:user-defined>
    <meta:user-defined meta:name="OVERHEIDop.GmbID/DC.identifier">gmb-2020-262267</meta:user-defined>
    <meta:user-defined meta:name="OVERHEIDop.versieInformatie"/>
  </office:meta>
</office:document-meta>
</file>