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office:automatic-styles>
  <office:body>
    <office:text>
      <text:p text:style-name="new_page_staatscourant"/>
      <text:p text:style-name="single-kop-titel">Mandaatbesluit Jeugdwet </text:p>
      <text:section text:name="regeling_id1-3-2" text:style-name="regeling">
        <text:section text:name="aanhef_id1-3-2-1" text:style-name="aanhef">
          <text:section text:name="preambule_id1-3-2-1-1" text:style-name="preambule">
            <text:p text:style-name="al"/>
            <text:p text:style-name="al">Het college van de gemeente Moerdijk, in zijn vergadering van 23 december 2019</text:p>
            <text:p text:style-name="al"/>
            <text:p text:style-name="al">gelet op het bepaalde in artikel 10:1.1 van de Algemene wet bestuursrecht, de Jeugdwet; Verordening Jeugdhulp gemeente Moerdijk en beleidsregels persoonsgebonden budget jeugd</text:p>
            <text:p text:style-name="al"/>
            <text:p text:style-name="al">overwegende dat:</text:p>
            <text:p text:style-name="al">a. op grond van het feit dat per 1 januari 2015 de Jeugdwet van kracht is;</text:p>
            <text:p text:style-name="al">b. het uit oogpunt van doelmatigheid, efficiënte bedrijfsvoering en een goede dienstverlening aan inwoners wenselijk is de bevoegdheden van het college van burgemeester en wethouders inzake de uitvoering van de Jeugdwet te mandateren;</text:p>
            <text:p text:style-name="al">c.  in geval van crises buiten kantoortijden acuut de benodigde zorg ingezet moet worden</text:p>
            <text:p text:style-name="al"/>
            <text:p text:style-name="al">BESLUIT</text:p>
            <text:p text:style-name="al"/>
            <text:p text:style-name="al">vast te stellen het :</text:p>
            <text:p text:style-name="al"/>
            <text:p text:style-name="al">Mandaatbesluit Jeugdwe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daarbij de volgende mandaten te verlenen:</text:p>
            <text:p text:style-name="al"/>
            <text:list text:style-name="id1-3-2-2-1-4">
              <text:list-item text:style-override="id1-3-2-2-1-4-1">
                <text:number>•</text:number>
                <text:p text:style-name="al">Mandaat te verlenen aan de teamleider Jeugd voor het toekennen, afwijzen of intrekken van een individuele voorziening in natura hoog-complex (vanaf een bedrag van € 22.750,-), inclusief uit deze besluiten voortvloeiende opdrachtverstrekking van goederen en diensten aan derden;</text:p>
              </text:list-item>
              <text:list-item text:style-override="id1-3-2-2-1-4-2">
                <text:number>•</text:number>
                <text:p text:style-name="al">Mandaat te verlenen aan de teamleider Jeugd voor het toekennen, afwijzen of intrekken van een individuele maatwerkvoorziening, inclusief uit deze besluiten voortvloeiende opdrachtverstrekking van goederen en diensten aan derden;</text:p>
              </text:list-item>
              <text:list-item text:style-override="id1-3-2-2-1-4-3">
                <text:number>•</text:number>
                <text:p text:style-name="al">Mandaat te verlenen aan de teamleider Jeugd  voor het toekennen, afwijzen of intrekken van een individuele voorziening persoonsgebonden budget, inclusief uit deze besluiten voortvloeiende opdrachtverstrekking van goederen en diensten aan derden;</text:p>
              </text:list-item>
              <text:list-item text:style-override="id1-3-2-2-1-4-4">
                <text:number>•</text:number>
                <text:p text:style-name="al">Mandaat te verlenen aan de teamleider Jeugd  ten behoeve van het nemen van maatregelen voor spoedeisende zorg binnen kantoortijd (tot een bedrag van € 5.000,-);</text:p>
              </text:list-item>
              <text:list-item text:style-override="id1-3-2-2-1-4-5">
                <text:number>•</text:number>
                <text:p text:style-name="al">Mandaat te verlenen aan de teamleider Jeugd  voor verlening van besluiten van de Raad voor de Kinderbescherming dan wel het Openbaar Ministerie ten behoeve van uithuisplaatsing en/of gesloten jeugdzorg;</text:p>
              </text:list-item>
              <text:list-item text:style-override="id1-3-2-2-1-4-6">
                <text:number>•</text:number>
                <text:p text:style-name="al">Mandaat te verlenen aan de teamleider Jeugd voor aanvraag van machtiging gesloten jeugdzorg., in het vrijwilliger en/of gedwongen kader;</text:p>
              </text:list-item>
              <text:list-item text:style-override="id1-3-2-2-1-4-7">
                <text:number>•</text:number>
                <text:p text:style-name="al">Mandaat te verlenen aan de teamleider Jeugd  voor een spoedmachtiging of voorwaardelijke machtiging.</text:p>
              </text:list-item>
              <text:list-item text:style-override="id1-3-2-2-1-4-8">
                <text:number>•</text:number>
                <text:p text:style-name="al">Mandaat te verlenen aan de teamleider Jeugd ten behoeve van vertegenwoordiging in bezwaar tijdens zittingen in bezwaar en (hoger)beroep;</text:p>
              </text:list-item>
              <text:list-item text:style-override="id1-3-2-2-1-4-9">
                <text:number>•</text:number>
                <text:p text:style-name="al">Mandaat te verlenen aan Jeugdprofessionals van het Centrum Jeugd en Gezin Moerdijk voor het toekennen, afwijzen of intrekken van een individuele voorziening in natura laag-complex (tot een drempelbedrag van € 22.750), inclusief uit deze besluiten voortvloeiende opdrachtverstrekking van goederen en diensten aan derden;</text:p>
              </text:list-item>
              <text:list-item text:style-override="id1-3-2-2-1-4-10">
                <text:number>•</text:number>
                <text:p text:style-name="al">Mandaat te verlenen aan Jeugdprofessionals van het Centrum Jeugd en Gezin Moerdijk ten behoeve van vertegenwoordiging bij plaatsing gesloten jeugdhulp bij de Rechtbank, in het vrijwillig en gedwongen kader.</text:p>
              </text:list-item>
              <text:list-item text:style-override="id1-3-2-2-1-4-11">
                <text:number>•</text:number>
                <text:p text:style-name="al">Mandaat te verlenen aan medewerkers Backoffice team Jeugd voor periodieke betalingen en terugvorderingen (actie) in het kader van de Jeugdwet.</text:p>
              </text:list-item>
              <text:list-item text:style-override="id1-3-2-2-1-4-12">
                <text:number>•</text:number>
                <text:p text:style-name="al">Mandaat te verlenen aan Team Spoedeisende Zorg van de Gecertificeerde Instelling voor het indienen van een verzoek bij de kinderrechter gericht op het verkrijgen van een spoedmachtiging tot vrijwillig gesloten plaatsing, in het geval van een crisis buiten kantoortijden.</text:p>
              </text:list-item>
            </text:list>
            <text:p text:style-name="al">dit besluit treedt in werking met ingang van de eerste dag na bekendmaking;</text:p>
            <text:p text:style-name="al"/>
            <text:p text:style-name="al">dit besluit kan worden aangehaald als “Mandaatbesluit Jeugdwet”.</text:p>
            <text:p text:style-name="al"/>
          </text:section>
        </text:section>
        <text:section text:name="regeling-sluiting_id1-3-2-3" text:style-name="regeling-sluiting">
          <text:section text:name="ondertekening_id1-3-2-3-1">
            <text:p><text:span text:style-name="functie">Aldus besloten in de openbare vergadering van het college, gehouden op 23 december 2019</text:span></text:p>
            <text:p><text:span text:style-name="functie"/></text:p>
            <text:p><text:span text:style-name="functie">De secretaris, </text:span></text:p>
            <text:p><text:span text:style-name="functie">Drs. Th.C. van Waes</text:span></text:p>
            <text:p><text:span text:style-name="functie"/></text:p>
            <text:p><text:span text:style-name="functie">De burgemeester, </text:span></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22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oerdijk</meta:user-defined>
    <meta:user-defined meta:name="OVERHEID.Informatietype/DC.type">officiële publicatie</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DC.source">https://decentrale.regelgeving.overheid.nl/cvdr/xhtmloutput/Historie/Moerdijk/CVDR627171/CVDR627171_1.html</meta:user-defined>
    <meta:user-defined meta:name="DC.source">https://decentrale.regelgeving.overheid.nl/cvdr/xhtmloutput/Historie/Moerdijk/CVDR627170/CVDR627170_1.html</meta:user-defined>
    <meta:user-defined meta:name="DCTERMS.alternative">Mandaatbesluit Jeugdwet</meta:user-defined>
    <dc:language>nl</dc:language>
    <meta:user-defined meta:name="OVERHEID.Gemeente/DC.spatial">Moerdijk</meta:user-defined>
    <meta:user-defined meta:name="DC.title">Mandaatbesluit Jeugdwet</meta:user-defined>
    <meta:user-defined meta:name="DCTERMS.W3CDTF/DCTERMS.available">2020-01-31</meta:user-defined>
    <meta:user-defined meta:name="DCTERMS.W3CDTF/OVERHEIDop.jaargang">2020</meta:user-defined>
    <meta:user-defined meta:name="OVERHEIDop.publicationIssue">26226</meta:user-defined>
    <meta:user-defined meta:name="OVERHEIDop.betreftRegeling">CVDR636743_1</meta:user-defined>
    <meta:user-defined meta:name="OVERHEIDop.GmbID/DC.identifier">gmb-2020-26226</meta:user-defined>
    <meta:user-defined meta:name="xs:date/OVERHEIDop.startdatum">2020-01-31</meta:user-defined>
    <meta:user-defined meta:name="OVERHEIDop.versieInformatie"/>
  </office:meta>
</office:document-meta>
</file>