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Ankeveensepad 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0 een omgevingsvergunning verleend voor het vervangen van de recreatiesteiger op de locatie achter Ankeveensepad 4 te 's-Graveland (zaaknummer Z.600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25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02 473440</meta:user-defined>
    <meta:user-defined meta:name="DC.title">Kennisgeving besluit op aanvraag omgevingsvergunning achter Ankeveensepad 4 te 's-Graveland</meta:user-defined>
    <meta:user-defined meta:name="OVERHEID.PostcodeHuisnummer/OVERHEIDop.postcodeHuisnummer">1243HX 5</meta:user-defined>
    <meta:user-defined meta:name="OVERHEIDop.straatnaam">Ankeveensepad</meta:user-defined>
    <meta:user-defined meta:name="OVERHEIDop.woonplaats">'s-Gravel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59</meta:user-defined>
    <meta:user-defined meta:name="OVERHEIDop.GmbID/DC.identifier">gmb-2020-262259</meta:user-defined>
    <meta:user-defined meta:name="OVERHEIDop.versieInformatie"/>
  </office:meta>
</office:document-meta>
</file>