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optocht Sint en P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Optocht Sint en Pieten</text:p>
            <text:p text:style-name="common-al">Naam organisator: Stichting Activeiten Zeewolde</text:p>
            <text:p text:style-name="common-al">Datum: 21 november 2020</text:p>
            <text:p text:style-name="common-al">Locatie: route centrum Zeewolde</text:p>
            <text:p text:style-name="common-al">Zaaknummer: 3828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oktober 2020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2248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4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248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38284</meta:user-defined>
    <dc:language>nl</dc:language>
    <meta:user-defined meta:name="OVERHEID.EPSG28992/DC.spatial">165719.391 482631.765</meta:user-defined>
    <meta:user-defined meta:name="DC.title">Gemeente Zeewolde, Ingekomen aanvraag evenementenvergunning optocht Sint en Pieten</meta:user-defined>
    <meta:user-defined meta:name="OVERHEID.PostcodeHuisnummer/OVERHEIDop.postcodeHuisnummer">3891GN 5</meta:user-defined>
    <meta:user-defined meta:name="OVERHEIDop.straatnaam">Ravelijn</meta:user-defined>
    <meta:user-defined meta:name="OVERHEIDop.woonplaats">Zeewolde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248</meta:user-defined>
    <meta:user-defined meta:name="OVERHEIDop.GmbID/DC.identifier">gmb-2020-262248</meta:user-defined>
    <meta:user-defined meta:name="OVERHEIDop.versieInformatie"/>
  </office:meta>
</office:document-meta>
</file>