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d “Inzicht in Financiën” voor ondernemers in Harlingen</text:p>
      <text:section text:name="zakelijke-mededeling_id1-3-2" text:style-name="zakelijke-mededeling">
        <text:section text:name="zakelijke-mededeling-tekst_id1-3-2-1" text:style-name="zakelijke-mededeling-tekst">
          <text:section text:name="tekst_id1-3-2-1-1" text:style-name="tekst">
            <text:p text:style-name="last-al">De huidige Corona-crisis heeft vrijwel alle ondernemers geraakt. En in een aantal gevallen leidt dit tot grote financiële problemen. Gelukkig biedt de overheid steun …. Maar we kunnen ons voorstellen dat niet elke ondernemer inzicht heeft in zijn of haar financiële situatie, en welke mogelijkheden er zijn om (financiële) hulp te krijgen. Daarom biedt de gemeente Harlingen ondernemers ondersteuning aan bij het in kaart brengen van de financiële situatie, het helder krijgen van de problematiek én het zoeken naar mogelijke oplossingen. Deze ondersteuning is kosteloos. Ondernemers die belangstelling hebben voor dit aanbod kunnen zich melden bij: Vizier Friesland: Edwin Broekhof, tel. 06 - 30 95 98 10 of via mail: info@vizierfriesland.nl</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224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4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4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Economie | Organisatie en beleid</meta:user-defined>
    <dc:language>nl</dc:language>
    <meta:user-defined meta:name="OVERHEID.Gemeente/DC.spatial">Harlingen</meta:user-defined>
    <meta:user-defined meta:name="DC.title">Aanbod “Inzicht in Financiën” voor ondernemers in Harlingen</meta:user-defined>
    <meta:user-defined meta:name="DCTERMS.W3CDTF/DCTERMS.available">2020-10-12</meta:user-defined>
    <meta:user-defined meta:name="DCTERMS.W3CDTF/OVERHEIDop.jaargang">2020</meta:user-defined>
    <meta:user-defined meta:name="OVERHEIDop.publicationIssue">262246</meta:user-defined>
    <meta:user-defined meta:name="OVERHEIDop.GmbID/DC.identifier">gmb-2020-262246</meta:user-defined>
    <meta:user-defined meta:name="OVERHEIDop.versieInformatie"/>
  </office:meta>
</office:document-meta>
</file>