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 oktober 2020. Verzenddatum: 6 oktober 2020. </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met zaaknummer 2020-000465 voor Deken Batenburgstraat 47 Dongen op locatie Deken Batenburgstraat 47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eken Batenburgstraat 47 Dongen</meta:user-defined>
    <dc:language>nl</dc:language>
    <meta:user-defined meta:name="OVERHEID.EPSG28992/DC.spatial">124868.44 403735.28</meta:user-defined>
    <meta:user-defined meta:name="DC.title">Kennisgeving besluit op aanvraag beschikking. Besluitdatum: 2 oktober 2020. Verzenddatum: 6 oktober 2020.</meta:user-defined>
    <meta:user-defined meta:name="OVERHEID.PostcodeHuisnummer/OVERHEIDop.postcodeHuisnummer">5104CP 47</meta:user-defined>
    <meta:user-defined meta:name="OVERHEIDop.straatnaam">Deken Batenburg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45</meta:user-defined>
    <meta:user-defined meta:name="OVERHEIDop.GmbID/DC.identifier">gmb-2020-262245</meta:user-defined>
    <meta:user-defined meta:name="OVERHEIDop.versieInformatie"/>
  </office:meta>
</office:document-meta>
</file>