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5 oktober 2020. Verzenddatum: 6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een besluit genomen op de aanvraag met zaaknummer 00090633 voor verzamelgebouw bedrijfshuisvesting op locatie Wilhelminastraat 73S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last-al">
            <text:span text:style-name="nadrukvet">Procedure</text:span>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leend objectnummering  op locatie Wilhelminastraat 73S en T Dongen</meta:user-defined>
    <dc:language>nl</dc:language>
    <meta:user-defined meta:name="OVERHEID.EPSG28992/DC.spatial">124054.78 403608.29</meta:user-defined>
    <meta:user-defined meta:name="DC.title">Kennisgeving besluit op aanvraag beschikking. Besluitdatum: 5 oktober 2020. Verzenddatum: 6 oktober 2020.</meta:user-defined>
    <meta:user-defined meta:name="OVERHEID.PostcodeHuisnummer/OVERHEIDop.postcodeHuisnummer">5104GB 73</meta:user-defined>
    <meta:user-defined meta:name="OVERHEIDop.straatnaam">Wilhelmina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38</meta:user-defined>
    <meta:user-defined meta:name="OVERHEIDop.GmbID/DC.identifier">gmb-2020-262238</meta:user-defined>
    <meta:user-defined meta:name="OVERHEIDop.versieInformatie"/>
  </office:meta>
</office:document-meta>
</file>